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8.5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1" style:family="table">
      <style:table-properties style:width="25.585cm" fo:margin-left="0.095cm" fo:margin-right="0.019cm" table:align="margins" style:writing-mode="lr-tb"/>
    </style:style>
    <style:style style:name="Таблица1.A" style:family="table-column">
      <style:table-column-properties style:column-width="0.979cm" style:rel-column-width="2507*"/>
    </style:style>
    <style:style style:name="Таблица1.B" style:family="table-column">
      <style:table-column-properties style:column-width="12.938cm" style:rel-column-width="33140*"/>
    </style:style>
    <style:style style:name="Таблица1.C" style:family="table-column">
      <style:table-column-properties style:column-width="3.149cm" style:rel-column-width="8064*"/>
    </style:style>
    <style:style style:name="Таблица1.D" style:family="table-column">
      <style:table-column-properties style:column-width="8.52cm" style:rel-column-width="21824*"/>
    </style:style>
    <style:style style:name="Таблица1.1" style:family="table-row">
      <style:table-row-properties style:min-row-height="1.58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35cm" style:keep-together="true" fo:keep-together="auto"/>
    </style:style>
    <style:style style:name="Таблица1.3" style:family="table-row">
      <style:table-row-properties style:min-row-height="2.083cm" style:keep-together="true" fo:keep-together="auto"/>
    </style:style>
    <style:style style:name="Таблица1.4" style:family="table-row">
      <style:table-row-properties style:min-row-height="2.249cm" style:keep-together="true" fo:keep-together="auto"/>
    </style:style>
    <style:style style:name="Таблица1.5" style:family="table-row">
      <style:table-row-properties style:min-row-height="1.395cm" style:keep-together="true" fo:keep-together="auto"/>
    </style:style>
    <style:style style:name="Таблица1.6" style:family="table-row">
      <style:table-row-properties style:min-row-height="1.879cm" style:keep-together="true" fo:keep-together="auto"/>
    </style:style>
    <style:style style:name="Таблица1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7" style:family="table-row">
      <style:table-row-properties style:min-row-height="2.623cm" style:keep-together="true" fo:keep-together="auto"/>
    </style:style>
    <style:style style:name="Таблица1.8" style:family="table-row">
      <style:table-row-properties style:min-row-height="1.286cm" style:keep-together="true" fo:keep-together="auto"/>
    </style:style>
    <style:style style:name="Таблица1.9" style:family="table-row">
      <style:table-row-properties style:min-row-height="1.471cm" style:keep-together="true" fo:keep-together="auto"/>
    </style:style>
    <style:style style:name="Таблица1.12" style:family="table-row">
      <style:table-row-properties style:min-row-height="1.376cm" style:keep-together="true" fo:keep-together="auto"/>
    </style:style>
    <style:style style:name="Таблица1.13" style:family="table-row">
      <style:table-row-properties style:min-row-height="1.482cm" style:keep-together="true" fo:keep-together="auto"/>
    </style:style>
    <style:style style:name="Таблица1.14" style:family="table-row">
      <style:table-row-properties style:min-row-height="1.905cm" style:keep-together="true" fo:keep-together="auto"/>
    </style:style>
    <style:style style:name="Таблица1.15" style:family="table-row">
      <style:table-row-properties style:min-row-height="1.676cm" style:keep-together="true" fo:keep-together="auto"/>
    </style:style>
    <style:style style:name="Таблица1.16" style:family="table-row">
      <style:table-row-properties style:min-row-height="1.27cm" style:keep-together="true" fo:keep-together="auto"/>
    </style:style>
    <style:style style:name="Таблица1.17" style:family="table-row">
      <style:table-row-properties style:min-row-height="1.212cm" style:keep-together="true" fo:keep-together="auto"/>
    </style:style>
    <style:style style:name="Таблица1.18" style:family="table-row">
      <style:table-row-properties style:min-row-height="1.561cm" style:keep-together="true" fo:keep-together="auto"/>
    </style:style>
    <style:style style:name="Таблица1.19" style:family="table-row">
      <style:table-row-properties style:min-row-height="1.111cm" style:keep-together="true" fo:keep-together="auto"/>
    </style:style>
    <style:style style:name="Таблица1.20" style:family="table-row">
      <style:table-row-properties style:min-row-height="1.296cm" style:keep-together="true" fo:keep-together="auto"/>
    </style:style>
    <style:style style:name="Таблица1.21" style:family="table-row">
      <style:table-row-properties style:min-row-height="2.136cm" style:keep-together="true" fo:keep-together="auto"/>
    </style:style>
    <style:style style:name="Таблица1.22" style:family="table-row">
      <style:table-row-properties style:min-row-height="1.667cm" style:keep-together="true" fo:keep-together="auto"/>
    </style:style>
    <style:style style:name="Таблица1.23" style:family="table-row">
      <style:table-row-properties style:keep-together="true" fo:keep-together="auto"/>
    </style:style>
    <style:style style:name="Таблица1.A23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2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23" style:family="table-cell">
      <style:table-cell-properties style:vertical-align="top" fo:padding="0.097cm" fo:border="0.002cm solid #000000" style:writing-mode="lr-tb"/>
    </style:style>
    <style:style style:name="Таблица1.A2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3.33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margin-left="0cm" fo:margin-right="-0.644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-0.64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644cm" fo:text-align="center" style:justify-single-word="false" fo:text-indent="0cm" style:auto-text-indent="false">
        <style:tab-stops>
          <style:tab-stop style:position="8.571cm" style:type="center"/>
          <style:tab-stop style:position="13.72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-0.644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644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0.644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644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644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644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/>
      <style:text-properties style:font-name="Times New Roman CYR" fo:font-size="14pt" fo:font-weight="bold" style:font-size-asian="14pt" style:language-asian="ru" style:country-asian="RU" style:font-weight-asian="bold" style:font-name-complex="Times New Roman CYR" style:font-size-complex="14pt" style:font-weight-complex="bold"/>
    </style:style>
    <style:style style:name="P23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.251cm" fo:margin-right="0cm" fo:line-height="100%" fo:text-align="center" style:justify-single-word="false" fo:text-indent="0cm" style:auto-text-indent="false" fo:keep-with-next="always" style:text-autospace="none"/>
      <style:text-properties style:font-name="Times New Roman CYR" fo:font-size="14pt" fo:font-weight="bold" style:font-size-asian="14pt" style:language-asian="ru" style:country-asian="RU" style:font-weight-asian="bold" style:font-name-complex="Times New Roman CYR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fo:keep-with-next="always" style:text-autospace="non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00%" fo:text-align="center" style:justify-single-word="false" fo:background-color="transparent" fo:keep-with-next="always" style:text-autospace="none">
        <style:background-image/>
      </style:paragraph-properties>
      <style:text-properties style:font-name="Times New Roman CYR" fo:font-size="14pt" fo:font-weight="bold" style:font-size-asian="14pt" style:language-asian="ru" style:country-asian="RU" style:font-weight-asian="bold" style:font-name-complex="Times New Roman CYR" style:font-size-complex="14pt" style:font-weight-complex="bold"/>
    </style:style>
    <style:style style:name="P31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font-name="Times New Roman CYR" fo:font-size="14pt" fo:font-weight="bold" style:font-size-asian="14pt" style:language-asian="ru" style:country-asian="RU" style:font-weight-asian="bold" style:font-name-complex="Times New Roman CYR" style:font-size-complex="14pt" style:font-weight-complex="bold"/>
    </style:style>
    <style:style style:name="P32" style:family="paragraph" style:parent-style-name="Standard">
      <style:paragraph-properties fo:margin-top="0cm" fo:margin-bottom="0.353cm" fo:line-height="100%" fo:text-align="center" style:justify-single-word="false" fo:keep-with-next="always" style:text-autospace="none"/>
      <style:text-properties fo:color="#ff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fo:color="#ff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34" style:family="paragraph" style:parent-style-name="Standard">
      <style:paragraph-properties fo:margin-left="0.751cm" fo:margin-right="0cm" fo:text-indent="-0.751cm" style:auto-text-indent="false"/>
      <style:text-properties fo:font-size="14pt" style:font-size-asian="14pt" style:font-size-complex="14pt"/>
    </style:style>
    <style:style style:name="P35" style:family="paragraph" style:parent-style-name="Standard" style:master-page-name="Standard">
      <style:paragraph-properties fo:margin-left="1.886cm" fo:margin-right="0cm" fo:margin-top="0cm" fo:margin-bottom="0cm" fo:line-height="100%" fo:text-align="center" style:justify-single-word="false" fo:text-indent="0cm" style:auto-text-indent="false" style:page-number="auto" style:text-autospace="none"/>
      <style:text-properties style:font-name="Times New Roman CYR" fo:font-size="14pt" fo:font-weight="bold" style:font-size-asian="14pt" style:language-asian="ru" style:country-asian="RU" style:font-weight-asian="bold" style:font-name-complex="Times New Roman CYR" style:font-size-complex="14pt" style:font-weight-complex="bold"/>
    </style:style>
    <style:style style:name="P36" style:family="paragraph" style:parent-style-name="Standard">
      <style:paragraph-properties fo:margin-left="1.886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 CYR" fo:font-size="14pt" fo:font-weight="bold" style:font-size-asian="14pt" style:language-asian="ru" style:country-asian="RU" style:font-weight-asian="bold" style:font-name-complex="Times New Roman CYR" style:font-size-complex="14pt" style:font-weight-complex="bold"/>
    </style:style>
    <style:style style:name="P37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38" style:family="paragraph" style:parent-style-name="Standard">
      <style:text-properties fo:font-size="14pt" style:font-size-asian="14pt" style:font-size-complex="14pt"/>
    </style:style>
    <style:style style:name="P39" style:family="paragraph" style:parent-style-name="Standard" style:list-style-name="WW8Num1">
      <style:paragraph-properties style:text-autospace="none"/>
      <style:text-properties fo:font-size="14pt" style:font-size-asian="14pt" style:font-size-complex="14pt"/>
    </style:style>
    <style:style style:name="P40" style:family="paragraph" style:parent-style-name="Standard" style:list-style-name="WW8Num2">
      <style:paragraph-properties style:text-autospace="none"/>
      <style:text-properties fo:font-size="14pt" style:font-size-asian="14pt" style:font-size-complex="14pt"/>
    </style:style>
    <style:style style:name="P41" style:family="paragraph" style:parent-style-name="Standard" style:list-style-name="WW8Num3">
      <style:paragraph-properties style:text-autospace="none"/>
      <style:text-properties fo:font-size="14pt" style:font-size-asian="14pt" style:font-size-complex="14pt"/>
    </style:style>
    <style:style style:name="P42" style:family="paragraph" style:parent-style-name="Standard" style:list-style-name="WW8Num4">
      <style:paragraph-properties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text-properties style:font-name="Times New Roman CYR" fo:font-size="14pt" fo:font-weight="bold" style:font-size-asian="14pt" style:language-asian="ru" style:country-asian="RU" style:font-weight-asian="bold" style:font-name-complex="Times New Roman CYR" style:font-size-complex="14pt" style:font-weight-complex="bold"/>
    </style:style>
    <style:style style:name="P46" style:family="paragraph" style:parent-style-name="Standard">
      <style:paragraph-properties fo:margin-left="0cm" fo:margin-right="-0.64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-0.644cm" fo:text-align="center" style:justify-single-word="false" fo:text-indent="0cm" style:auto-text-indent="false">
        <style:tab-stops>
          <style:tab-stop style:position="8.571cm" style:type="center"/>
          <style:tab-stop style:position="13.72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-0.644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-0.644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-0.644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font-name="Times New Roman CYR" fo:font-size="14pt" style:font-size-asian="14pt" style:language-asian="ru" style:country-asian="RU" style:font-name-complex="Times New Roman CYR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6"/>
      <text:p text:style-name="P36">Муниципальное бюджетное общеобразовательное учреждение</text:p>
      <text:p text:style-name="P30"><text:s text:c="18"/>средняя общеобразовательная школа с.Варфоломеевка</text:p>
      <text:p text:style-name="P31">Александрово-Гайского муниципального района Саратовской области</text:p>
      <text:p text:style-name="P32"/>
      <text:p text:style-name="P33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6">«Рассмотрено»</text:p>
            <text:p text:style-name="P27">Заместитель директора по ВР</text:p>
            <text:p text:style-name="P27">МБОУ СОШ с.Варфоломеевка</text:p>
            <text:p text:style-name="P27">_____________ /Желмуханова М.А./</text:p>
            <text:p text:style-name="P27">Протокол №1 от</text:p>
            <text:p text:style-name="P27">« <text:s text:c="5"/>»_____________ 2017</text:p>
          </table:table-cell>
          <table:table-cell table:style-name="Таблица2.A1" office:value-type="string">
            <text:p text:style-name="P1">«Согласовано»</text:p>
            <text:p text:style-name="P27">Заместитель директора по ВР</text:p>
            <text:p text:style-name="P27">МБОУ СОШ с.Варфоломеевка</text:p>
            <text:p text:style-name="P27">_____________ /Желмуханова М.А./</text:p>
            <text:p text:style-name="P27"/>
            <text:p text:style-name="P27">« <text:s text:c="5"/>»_____________ 2017</text:p>
          </table:table-cell>
          <table:table-cell table:style-name="Таблица2.C1" office:value-type="string">
            <text:p text:style-name="P26">«Утверждено»</text:p>
            <text:p text:style-name="P27">Директор МБОУ СОШ с.Варфоломеевка</text:p>
            <text:p text:style-name="P27">________________ /Ахметова Г.Ж./</text:p>
            <text:p text:style-name="P27">Приказ № 144</text:p>
            <text:p text:style-name="P27">от «31» августа 2017</text:p>
          </table:table-cell>
        </table:table-row>
      </table:table>
      <text:p text:style-name="P33"/>
      <text:p text:style-name="P22">РАБОЧАЯ ПРОГРАММА </text:p>
      <text:p text:style-name="P24">кружка «Юные помощники полиции»</text:p>
      <text:p text:style-name="P24">Руководитель: Тукманбетова Туйган Сарсимановна</text:p>
      <text:p text:style-name="P25"/>
      <text:p text:style-name="P21"/>
      <text:p text:style-name="P37"/>
      <text:p text:style-name="P23"><text:span text:style-name="T3">2017 – 2018 </text:span><text:span text:style-name="T9">учебный год</text:span></text:p>
      <text:p text:style-name="P20"/>
      <text:p text:style-name="P13"><text:soft-page-break/></text:p>
      <text:p text:style-name="P13"/>
      <text:p text:style-name="P13">ПОЛОЖЕНИЕ</text:p>
      <text:p text:style-name="P13">Об отряде юных помощников полиции </text:p>
      <text:p text:style-name="P13"><text:s text:c="2"/>в МБОУ СОШ с. Варфоломеевка</text:p>
      <text:p text:style-name="P16"><text:span text:style-name="T2">Цель:</text:span> воспитание учащихся на традициях правоохранительных органов, привлечение подростков к пропаганде основ безопасности, коллективизма, долга, патриотизма, непримиримого отношения к различного рода правонарушениям, оказание помощи инспектору по делам несовершеннолетних в поддержании общественного порядка в школе, профилактика безопасности и правонарушений среди учащихся, правовое воспитание подростков, подготовка их к работе в правоохранительных органах.</text:p>
      <text:p text:style-name="P12">Задачи:</text:p>
      <text:p text:style-name="P16">1. пропаганда правовых знаний среди обучающихся;</text:p>
      <text:p text:style-name="P16">2. наблюдение за правопорядком в своем учебном заведении;</text:p>
      <text:p text:style-name="P16">3. шефство над состоящими на учете в ПДН обучающихся школы, в том числе проживающими в неблагополучных семьях;</text:p>
      <text:p text:style-name="P16">4. дежурство во время проведения массовых мероприятий в школе;</text:p>
      <text:p text:style-name="P16">5. воспитание   чувства честности, справедливости, принципиальности, требовательности к себе и окружающим;</text:p>
      <text:p text:style-name="P16">6. борьба с пьянством и наркоманией среди несовершеннолетних;</text:p>
      <text:p text:style-name="P16"><text:soft-page-break/>7. разрешение конфликтов среди школьников;</text:p>
      <text:p text:style-name="P16">8. работа с детьми, пропускающими занятия без уважительной причины;</text:p>
      <text:p text:style-name="P16">9. организация досуга обучающихся «группы риска» и состоящих на учете в ПДН.</text:p>
      <text:p text:style-name="P18"> </text:p>
      <text:p text:style-name="P14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Структура и организация работы отряда юных помощников полиции</text:p>
      <text:p text:style-name="P16">   Членами Отряда<text:span text:style-name="T2"> </text:span>юных помощников полиции могут стать по собственному желанию или на основе рекомендаций педагогического коллектива лица в возрасте 13-15 лет, желающие оказывать помощь органам полиции и администрации школы в пропаганде основ безопасности жизнедеятельности и правовых знаний.</text:p>
      <text:p text:style-name="P16">    Отряд создается при наличии не менее 10 человек  и может делиться на структурные подразделения. Руководство Отрядом юных помощников полиции осуществляется командиром и заместителем, выбранных на общем собрании. Контролирует и координирует работу Отряда юных помощников полиции заместитель директора по воспитательной работе, который осуществляет взаимодействие Отряда юных помощников полиции с инспектором ПДН. Инспектор ПДН должен оказывать помощь  Отряду юных помощников полиции в организации кружковой и просветительской работы, в оформлении уголка отряда, в разработке плана  работы Отряда юных помощников полиции.</text:p>
      <text:p text:style-name="P16">   Прием в Отряд<text:span text:style-name="T2"> </text:span>юных помощников полиции осуществляется на основании письменного заявления и анкеты. Лицам, принятым в Отряд юных помощников полиции  вручается удостоверение.</text:p>
      <text:p text:style-name="P16">   Члены Отряда юных помощников полиции активно участвующие в охране общественного порядка в школе и образцово выполняющие обязанности, по итогам года поощряются вручением грамот и благодарностей.</text:p>
      <text:p text:style-name="P16">   Ежегодно в сентябре-октябре Отряд<text:span text:style-name="T2"> </text:span>юных помощников полиции пополняется достойными учащимися взамен выбывших выпускников.</text:p>
      <text:p text:style-name="P16">    Для координации работы Отряда юных помощников полиции, оказания методической и практической помощи привлекаются правоохранительные органы, органы здравоохранения, а также заинтересованные структуры. </text:p>
      <text:p text:style-name="P16"><text:soft-page-break/> </text:p>
      <text:p text:style-name="P13">Содержание и формы работы</text:p>
      <text:p text:style-name="P13"> Отряда юных помощников полиции</text:p>
      <text:p text:style-name="P19"><text:s/>Изучение истории Александрово-Гайской полиции и других правоохранительных структур: </text:p>
      <text:p text:style-name="P17"><text:s/>- материалов о героизме и мужестве;</text:p>
      <text:p text:style-name="P17"><text:s/>- организация бесед и встреч с работниками полиции и ветеранами правоохранительных органов;</text:p>
      <text:p text:style-name="P17"><text:s/>- изучение правовых норм, правил поведения, правил дорожного движения и других основных правовых актов, регламентирующих поведение детей и подростков;</text:p>
      <text:p text:style-name="P17"><text:s/>- проведение тематических сборов, соревнований, игр, конкурсов, правовых программ, закрепляющих знания по правовым вопросам;</text:p>
      <text:p text:style-name="P17"><text:s/>- оказание помощи взрослым в поддержании порядка при проведении массовых мероприятий и дискотек;</text:p>
      <text:p text:style-name="P17"><text:s/>- осуществление правовой пропаганды;</text:p>
      <text:p text:style-name="P17"><text:s/>- работа с подростками девиантного поведения по привлечению их к позитивно направленной деятельности;</text:p>
      <text:p text:style-name="P17"><text:s/>- помощь подросткам, состоящим на учете в ПДН, проживающим в неблагополучных семьях в преодолении кризисных ситуаций;</text:p>
      <text:p text:style-name="P17"><text:s/>- шефство над подростками, имеющими отклонения от норм поведения, привлечение их к участию в спортивно-оздоровительных соревнованиях, играх, вечерах, других воспитательных мероприятиях.</text:p>
      <text:p text:style-name="P17"><text:soft-page-break/> </text:p>
      <text:p text:style-name="P48"><text:span text:style-name="T2">Деятельность отряда юных помощников полиции</text:span></text:p>
      <text:p text:style-name="P17"><text:span text:style-name="T2">Совет отряда  юных помощников полиции:</text:span></text:p>
      <text:p text:style-name="P16">- составляет план работы Отряд<text:span text:style-name="T2"> </text:span>юных помощников <text:span text:style-name="T2">полиции</text:span> <text:s/>на <text:s/>учебный год;</text:p>
      <text:p text:style-name="P16">- организует и контролирует работу Отряда<text:span text:style-name="T2"> </text:span>юных помощников <text:span text:style-name="T6">полиции</text:span></text:p>
      <text:p text:style-name="P16">- составляет график дежурства членов Отряда юных помощников<text:span text:style-name="T2"> </text:span><text:span text:style-name="T6">полиции</text:span> и  осуществляет контроль его исполнения;</text:p>
      <text:p text:style-name="P16">- ведет документацию Отряда<text:span text:style-name="T2"> </text:span>юных помощников<text:span text:style-name="T6"> полиции.</text:span></text:p>
      <text:p text:style-name="P15"><text:span text:style-name="T2">Члены отряда юных помощников полиции</text:span> <text:span text:style-name="T2">обязаны:</text:span></text:p>
      <text:p text:style-name="P16">- примерно учиться, оказывать помощь администрации школы;</text:p>
      <text:p text:style-name="P16">- быть смелыми и честными, быть патриотами своей Родины;</text:p>
      <text:p text:style-name="P16">- знать место расположения отделения полиции и координаты правоохранительных органов;</text:p>
      <text:p text:style-name="P16">- следить за соблюдением общественного порядка на территории школы, в случае выявления нарушений немедленно сообщить в УВД;</text:p>
      <text:p text:style-name="P16">- знать и соблюдать правила дорожного движения;</text:p>
      <text:p text:style-name="P16">- предупреждать противоправные поступки своих товарищей; <text:s/>оказывать помощь и содействие органам внутренних дел.</text:p>
      <text:p text:style-name="P16"><text:soft-page-break/></text:p>
      <text:p text:style-name="P16"><text:span text:style-name="T2">Члены отряда</text:span><text:span text:style-name="T2"> </text:span><text:span text:style-name="T2">юных помощников</text:span><text:span text:style-name="T6"> </text:span><text:span text:style-name="T2">полиции имеют право:</text:span></text:p>
      <text:p text:style-name="P16">- требовать от своих сверстников прекращения нарушения общественного порядка;</text:p>
      <text:p text:style-name="P16">- пользоваться при исполнении обязанностей телефонами школы.</text:p>
      <text:p text:style-name="P16"><text:span text:style-name="T4">Структура самоуправления: <text:s/>командир, заместитель командира, </text:span><text:span text:style-name="T5">4 отдела – Закон и право, ОЗОЖ, Взаимодействие, Информационный.</text:span><text:span text:style-name="T2"> <text:s text:c="2"/></text:span></text:p>
      <text:p text:style-name="P3"/>
      <text:p text:style-name="P2"><text:s text:c="1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Пояснительная записка</text:p>
      <text:p text:style-name="P5"><text:tab/></text:p>
      <text:p text:style-name="P5"><text:tab/>Программа дополнительного образования "Юный помощник полиции" предназначена для обучающихся 8-10классов средней общеобразовательной школы.</text:p>
      <text:p text:style-name="P5"><text:tab/>Срок реализации программы дополнительного образования: 1 учебный год (2017-2018).</text:p>
      <text:p text:style-name="P5"><text:tab/>Вид программы:</text:p>
      <text:p text:style-name="P5">- по тематической направленности-гражданско-правовое.</text:p>
      <text:p text:style-name="P5">- по формам организации:</text:p>
      <text:list xml:id="list6022870569917477426" text:style-name="WW8Num1">
        <text:list-item>
          <text:p text:style-name="P39">межпредметная;</text:p>
        </text:list-item>
        <text:list-item>
          <text:p text:style-name="P39">воспитательная (внеклассная, внеурочная, воспитательная работа;</text:p>
        </text:list-item>
        <text:list-item>
          <text:p text:style-name="P39">социальная.</text:p>
        </text:list-item>
      </text:list>
      <text:p text:style-name="P5"><text:tab/>Формы работы с учащимися: наблюдения, беседы,экскурсии, обсуждение проблемных ситуаций, ролевые игры, дискуссии, встречи, подготовка <text:s/>сообщений по проблеме, формулировка собственных определений, некоторых понятий, морально-правовые беседы,диспуты.</text:p>
      <text:p text:style-name="P5"><text:tab/>Воспитание уважения к правам человека, основным свободам определено в Законе Российской Федерации "Об образовании", определено в числе основных принципов государственной политики в области образования. Концепция модернизации <text:s/>российского образования важнейшими задачами воспитания называет формирование у школьников гражданской ответственности и правового самосознания, духовности и культуры, инициативности, самостоятельности, толерантности.</text:p>
      <text:p text:style-name="P5"><text:soft-page-break/><text:tab/></text:p>
      <text:p text:style-name="P5"/>
      <text:p text:style-name="P5">Программа кружка "Юный помощник полиции" направлена на ознакомление обучающихся с положениями основных российских законов, воспитание уважения к закону и правовой культуре. Мероприятия программы носят системный характер.</text:p>
      <text:p text:style-name="P5"><text:tab/>Внедрение программы в образовательное пространство школы обосновывается необходимостью формирования позитивного отношения и социального опыта подрастающего поколения, воспитания гражданина России. Создание в школе условий, где учащийся может реализовать свой творческий потенциал, принимать участие в самоуправлении. Программа способствует привлечению обучающихся к решению актуальных проблем образовательного учреждения и становлению норм демократического управления школой, приобщению родителей к педагогическому процессу.</text:p>
      <text:p text:style-name="P5"><text:tab/>Данная программа очень актуальна на сегодняшний день, потому что правовое образование и воспитание призваны развивать чувство ответственности будущих граждан, умение решать жизненные проблемы, с которыми ребята столкнуться после окончания школы. Если дети будут знать свои права и обязанности, то они будут уважать права и обязанности других людей.</text:p>
      <text:p text:style-name="P5"/>
      <text:p text:style-name="P9"><text:s text:c="6"/>Цели программы:</text:p>
      <text:list xml:id="list63928871753136332" text:style-name="WW8Num2">
        <text:list-item>
          <text:p text:style-name="P40">Создание целостного социально значимого объединения детей.</text:p>
        </text:list-item>
        <text:list-item>
          <text:p text:style-name="P40">Формирование социально-активной личности, знающей и реализующей свои права и обязанности гражданина России.</text:p>
        </text:list-item>
        <text:list-item>
          <text:p text:style-name="P40">Воспитание уважения к закону, формирование правовой компетентности.</text:p>
        </text:list-item>
      </text:list>
      <text:p text:style-name="P5"><text:tab/></text:p>
      <text:p text:style-name="P5"><text:soft-page-break/><text:span text:style-name="T7"/></text:p>
      <text:p text:style-name="P5"><text:span text:style-name="T7">Задачи программы:</text:span></text:p>
      <text:list xml:id="list5890460896847796149" text:style-name="WW8Num3">
        <text:list-item>
          <text:p text:style-name="P41">Воспитывать уважительное отношение к символике и традициям государства, выполнять Конституцию РФ.</text:p>
        </text:list-item>
        <text:list-item>
          <text:p text:style-name="P41">Формировать представление о праве как об особой форме регулирования отношений в человеческом обществе.</text:p>
        </text:list-item>
        <text:list-item>
          <text:p text:style-name="P41">Воспитывать правовую культуру и формировать практический опыт действий в реальных жизненных ситуациях, регулируемых правилами и нормами поведения.</text:p>
        </text:list-item>
        <text:list-item>
          <text:p text:style-name="P41">Организовать досуг учащихся, целенаправленно осуществлять работу по профилактике правонарушений, безнадзорности и наркомании.</text:p>
          <text:p text:style-name="P41"/>
          <text:p text:style-name="P41"/>
          <text:p text:style-name="P41"/>
        </text:list-item>
        <text:list-item>
          <text:p text:style-name="P41">Совершенствовать систему социального партнерства для решения воспитательных задач в школе. Способствовать вовлечению родителей в правовое пространство.</text:p>
        </text:list-item>
        <text:list-item>
          <text:p text:style-name="P41">Развивать профессиональную компетентность, толерантное отношение к ученикам, родителям.</text:p>
        </text:list-item>
      </text:list>
      <text:p text:style-name="P9"><text:tab/>Приоритетные направления программы:</text:p>
      <text:p text:style-name="P5"><text:span text:style-name="T7">- </text:span>создание системного конкретного обеспечения интересов детей на основе уважения их прав и свобод;</text:p>
      <text:p text:style-name="P5">- развитие демократического, диалогического стиля общения воспитания в школе;</text:p>
      <text:p text:style-name="P5">- создание условий творческого участия детей во всех формах деятельности школы.</text:p>
      <text:p text:style-name="P5"><text:tab/></text:p>
      <text:p text:style-name="P5"><text:soft-page-break/><text:span text:style-name="T7"/></text:p>
      <text:p text:style-name="P5"><text:span text:style-name="T7"/></text:p>
      <text:p text:style-name="P5"><text:span text:style-name="T7">Ожидаемые результаты программы:</text:span></text:p>
      <text:list xml:id="list3870352713690991935" text:style-name="WW8Num4">
        <text:list-item>
          <text:p text:style-name="P42">Формирование правовой компетентности у подростков</text:p>
        </text:list-item>
        <text:list-item>
          <text:p text:style-name="P42">Развитие творческого потенциала учащихся</text:p>
        </text:list-item>
        <text:list-item>
          <text:p text:style-name="P42">Воспитание социально активной личности</text:p>
        </text:list-item>
        <text:list-item>
          <text:p text:style-name="P42">Увеличение количества подростков, занятых в работе по предупреждению правонарушений и вредных привычек <text:s text:c="4"/></text:p>
        </text:list-item>
      </text:list>
      <text:p text:style-name="P6"/>
      <text:p text:style-name="P6"/>
      <text:p text:style-name="P7"/>
      <text:p text:style-name="P7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>План </text:p>
      <text:p text:style-name="P4">работы отряда юных помощников полиции </text:p>
      <text:p text:style-name="P7"><text:span text:style-name="T1">на 201</text:span><text:span text:style-name="T8">7</text:span><text:span text:style-name="T1">-201</text:span><text:span text:style-name="T8">8</text:span><text:span text:style-name="T1"> учебный год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2">Мероприятия </text:p>
          </table:table-cell>
          <table:table-cell table:style-name="Таблица1.A1" office:value-type="string">
            <text:p text:style-name="P2">Дата проведения</text:p>
          </table:table-cell>
          <table:table-cell table:style-name="Таблица1.D1" office:value-type="string">
            <text:p text:style-name="P2">Ответственные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</table:table-row>
        <table:table-row table:style-name="Таблица1.3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Выборы Совета ЮПП . Планирование работы на 2017-2018уч.год.</text:p>
          </table:table-cell>
          <table:table-cell table:style-name="Таблица1.A1" office:value-type="string">
            <text:p text:style-name="P5">6 сентября</text:p>
            <text:p text:style-name="P5">2017г.</text:p>
          </table:table-cell>
          <table:table-cell table:style-name="Таблица1.D1" office:value-type="string">
            <text:p text:style-name="P5">Командир отряда ЮПП Сейтов Ельаман,</text:p>
            <text:p text:style-name="P5">социальный педагог</text:p>
            <text:p text:style-name="P5">Тукманбетова Т.С</text:p>
          </table:table-cell>
        </table:table-row>
        <table:table-row table:style-name="Таблица1.4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Ознакомление новых членом с «Законом о полиции», «нормативными документами»</text:p>
          </table:table-cell>
          <table:table-cell table:style-name="Таблица1.A1" office:value-type="string">
            <text:p text:style-name="P5">13сентября <text:s/></text:p>
          </table:table-cell>
          <table:table-cell table:style-name="Таблица1.D1" office:value-type="string">
            <text:p text:style-name="P5">Социальный педагог</text:p>
          </table:table-cell>
        </table:table-row>
        <table:table-row table:style-name="Таблица1.5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Изучение правовых норм и основных правовых актов</text:p>
          </table:table-cell>
          <table:table-cell table:style-name="Таблица1.A1" office:value-type="string">
            <text:p text:style-name="P5">20сентября</text:p>
          </table:table-cell>
          <table:table-cell table:style-name="Таблица1.D1" office:value-type="string">
            <text:p text:style-name="P5">Социальный педагог</text:p>
          </table:table-cell>
        </table:table-row>
        <text:soft-page-break/>
        <table:table-row table:style-name="Таблица1.6">
          <table:table-cell table:style-name="Таблица1.A6" office:value-type="float" office:value="4">
            <text:p text:style-name="P5">4</text:p>
          </table:table-cell>
          <table:table-cell table:style-name="Таблица1.A1" office:value-type="string">
            <text:p text:style-name="P5">Неделя безопасности на дорогах.</text:p>
            <text:p text:style-name="P5"><text:s/>Игра «Поле чудес»</text:p>
          </table:table-cell>
          <table:table-cell table:style-name="Таблица1.A1" office:value-type="string">
            <text:p text:style-name="P5">28сентября</text:p>
            <text:p text:style-name="P5"/>
            <text:p text:style-name="P5"/>
          </table:table-cell>
          <table:table-cell table:style-name="Таблица1.D1" office:value-type="string">
            <text:p text:style-name="P5">Информационный отдел,</text:p>
            <text:p text:style-name="P5">отдел ОЗОЖ</text:p>
            <text:p text:style-name="P5"/>
          </table:table-cell>
        </table:table-row>
        <table:table-row table:style-name="Таблица1.7">
          <table:table-cell table:style-name="Таблица1.A6" office:value-type="float" office:value="5">
            <text:p text:style-name="P5">5</text:p>
          </table:table-cell>
          <table:table-cell table:style-name="Таблица1.A1" office:value-type="string">
            <text:p text:style-name="P5">Изучение правовых норм и основных правовых актов.</text:p>
            <text:p text:style-name="P5">Административный кодекс от 01.07.2002</text:p>
          </table:table-cell>
          <table:table-cell table:style-name="Таблица1.A1" office:value-type="string">
            <text:p text:style-name="P5">4 октября </text:p>
          </table:table-cell>
          <table:table-cell table:style-name="Таблица1.D1" office:value-type="string">
            <text:p text:style-name="P5">Члены отряда ЮПП,социальный педагог</text:p>
          </table:table-cell>
        </table:table-row>
        <table:table-row table:style-name="Таблица1.8">
          <table:table-cell table:style-name="Таблица1.A6" office:value-type="float" office:value="6">
            <text:p text:style-name="P5">6</text:p>
          </table:table-cell>
          <table:table-cell table:style-name="Таблица1.A1" office:value-type="string">
            <text:p text:style-name="P5">Конституция РФ-основной закон страны</text:p>
          </table:table-cell>
          <table:table-cell table:style-name="Таблица1.A1" office:value-type="string">
            <text:p text:style-name="P5">11 октября </text:p>
          </table:table-cell>
          <table:table-cell table:style-name="Таблица1.D1" office:value-type="string">
            <text:p text:style-name="P5">Правовой отдел</text:p>
          </table:table-cell>
        </table:table-row>
        <table:table-row table:style-name="Таблица1.9">
          <table:table-cell table:style-name="Таблица1.A6" office:value-type="float" office:value="7">
            <text:p text:style-name="P5">7</text:p>
          </table:table-cell>
          <table:table-cell table:style-name="Таблица1.A1" office:value-type="string">
            <text:p text:style-name="P5">Беседа: «Если подросток нарушил закон»</text:p>
          </table:table-cell>
          <table:table-cell table:style-name="Таблица1.A1" office:value-type="string">
            <text:p text:style-name="P5">18 октября</text:p>
          </table:table-cell>
          <table:table-cell table:style-name="Таблица1.D1" office:value-type="string">
            <text:p text:style-name="P5">Правовой отдел</text:p>
            <text:p text:style-name="P5">Социальный педагог </text:p>
          </table:table-cell>
        </table:table-row>
        <table:table-row table:style-name="Таблица1.6">
          <table:table-cell table:style-name="Таблица1.A6" office:value-type="float" office:value="8">
            <text:p text:style-name="P5">8</text:p>
          </table:table-cell>
          <table:table-cell table:style-name="Таблица1.A1" office:value-type="string">
            <text:p text:style-name="P5">Профилактика безнадзорности <text:s/>и правонарушений среди. несовершеннолетних</text:p>
          </table:table-cell>
          <table:table-cell table:style-name="Таблица1.A1" office:value-type="string">
            <text:p text:style-name="P5">25октября </text:p>
          </table:table-cell>
          <table:table-cell table:style-name="Таблица1.D1" office:value-type="string">
            <text:p text:style-name="P5">Правовой отдел, социальный <text:s/>педагог</text:p>
          </table:table-cell>
        </table:table-row>
        <table:table-row table:style-name="Таблица1.1">
          <table:table-cell table:style-name="Таблица1.A6" office:value-type="float" office:value="9">
            <text:p text:style-name="P5">9</text:p>
          </table:table-cell>
          <table:table-cell table:style-name="Таблица1.A1" office:value-type="string">
            <text:p text:style-name="P5">Пропаганда здорового образа жизни: «Алкоголизм,дети и закон»</text:p>
          </table:table-cell>
          <table:table-cell table:style-name="Таблица1.A1" office:value-type="string">
            <text:p text:style-name="P5">8 ноября </text:p>
          </table:table-cell>
          <table:table-cell table:style-name="Таблица1.D1" office:value-type="string">
            <text:p text:style-name="P5">Информационный отдел</text:p>
          </table:table-cell>
        </table:table-row>
        <table:table-row table:style-name="Таблица1.12">
          <table:table-cell table:style-name="Таблица1.A6" office:value-type="float" office:value="10">
            <text:p text:style-name="P5">10</text:p>
          </table:table-cell>
          <table:table-cell table:style-name="Таблица1.A1" office:value-type="string">
            <text:p text:style-name="P5">Рейд по улицам села</text:p>
          </table:table-cell>
          <table:table-cell table:style-name="Таблица1.A1" office:value-type="string">
            <text:p text:style-name="P5">15ноября </text:p>
          </table:table-cell>
          <table:table-cell table:style-name="Таблица1.D1" office:value-type="string">
            <text:p text:style-name="P5">Члены отряда ЮПП,</text:p>
            <text:p text:style-name="P5">Руководитель кружка</text:p>
          </table:table-cell>
        </table:table-row>
        <table:table-row table:style-name="Таблица1.13">
          <table:table-cell table:style-name="Таблица1.A6" office:value-type="float" office:value="11">
            <text:p text:style-name="P5">11</text:p>
          </table:table-cell>
          <table:table-cell table:style-name="Таблица1.A1" office:value-type="string">
            <text:p text:style-name="P5">Беседа для обучающихся</text:p>
            <text:p text:style-name="P5"><text:s/>1-4 классов «Правила поведения в школе»</text:p>
          </table:table-cell>
          <table:table-cell table:style-name="Таблица1.A1" office:value-type="string">
            <text:p text:style-name="P5">22 ноября </text:p>
          </table:table-cell>
          <table:table-cell table:style-name="Таблица1.D1" office:value-type="string">
            <text:p text:style-name="P5">Руководитель кружка, </text:p>
            <text:p text:style-name="P5">правовой отдел,</text:p>
            <text:p text:style-name="P5">отдел ОЗОЖ</text:p>
          </table:table-cell>
        </table:table-row>
        <text:soft-page-break/>
        <table:table-row table:style-name="Таблица1.14">
          <table:table-cell table:style-name="Таблица1.A6" office:value-type="float" office:value="12">
            <text:p text:style-name="P5">12</text:p>
          </table:table-cell>
          <table:table-cell table:style-name="Таблица1.A1" office:value-type="string">
            <text:p text:style-name="P5">Внутришкольные соревнования по баскетболу,посвященные памяти учителя Карагойшиева А.Т</text:p>
          </table:table-cell>
          <table:table-cell table:style-name="Таблица1.A1" office:value-type="string">
            <text:p text:style-name="P5">29 ноября</text:p>
          </table:table-cell>
          <table:table-cell table:style-name="Таблица1.D1" office:value-type="string">
            <text:p text:style-name="P5">Командир отряда </text:p>
            <text:p text:style-name="P5">Сейтов Ельаман,</text:p>
            <text:p text:style-name="P5">отдел ОЗОЖ</text:p>
          </table:table-cell>
        </table:table-row>
        <table:table-row table:style-name="Таблица1.15">
          <table:table-cell table:style-name="Таблица1.A6" office:value-type="float" office:value="13">
            <text:p text:style-name="P5">13</text:p>
          </table:table-cell>
          <table:table-cell table:style-name="Таблица1.A1" office:value-type="string">
            <text:p text:style-name="P5">Устный журнал «Я-гражданин России».</text:p>
          </table:table-cell>
          <table:table-cell table:style-name="Таблица1.A1" office:value-type="string">
            <text:p text:style-name="P5">6 декабря </text:p>
          </table:table-cell>
          <table:table-cell table:style-name="Таблица1.D1" office:value-type="string">
            <text:p text:style-name="P5">Правовой отдел,социальный педагог</text:p>
          </table:table-cell>
        </table:table-row>
        <table:table-row table:style-name="Таблица1.16">
          <table:table-cell table:style-name="Таблица1.A6" office:value-type="float" office:value="14">
            <text:p text:style-name="P5">14</text:p>
          </table:table-cell>
          <table:table-cell table:style-name="Таблица1.A1" office:value-type="string">
            <text:p text:style-name="P5">Лекция:»Права человека глазами ребенка».</text:p>
          </table:table-cell>
          <table:table-cell table:style-name="Таблица1.A1" office:value-type="string">
            <text:p text:style-name="P5">13 декабря </text:p>
          </table:table-cell>
          <table:table-cell table:style-name="Таблица1.D1" office:value-type="string">
            <text:p text:style-name="P5">Социальный педагог,правовой отдел</text:p>
          </table:table-cell>
        </table:table-row>
        <table:table-row table:style-name="Таблица1.17">
          <table:table-cell table:style-name="Таблица1.A6" office:value-type="float" office:value="15">
            <text:p text:style-name="P5">15</text:p>
          </table:table-cell>
          <table:table-cell table:style-name="Таблица1.A1" office:value-type="string">
            <text:p text:style-name="P5">Викторина «Знатоки права»</text:p>
          </table:table-cell>
          <table:table-cell table:style-name="Таблица1.A1" office:value-type="string">
            <text:p text:style-name="P5">20 декабря </text:p>
          </table:table-cell>
          <table:table-cell table:style-name="Таблица1.D1" office:value-type="string">
            <text:p text:style-name="P5">Руководитель кружка</text:p>
          </table:table-cell>
        </table:table-row>
        <table:table-row table:style-name="Таблица1.18">
          <table:table-cell table:style-name="Таблица1.A6" office:value-type="float" office:value="16">
            <text:p text:style-name="P5">16</text:p>
          </table:table-cell>
          <table:table-cell table:style-name="Таблица1.A1" office:value-type="string">
            <text:p text:style-name="P5">Профилактика безопасного поведения на зимних каникулах. Памятки.,</text:p>
          </table:table-cell>
          <table:table-cell table:style-name="Таблица1.A1" office:value-type="string">
            <text:p text:style-name="P5">27 декабря</text:p>
          </table:table-cell>
          <table:table-cell table:style-name="Таблица1.D1" office:value-type="string">
            <text:p text:style-name="P5">Социальный педагог</text:p>
          </table:table-cell>
        </table:table-row>
        <table:table-row table:style-name="Таблица1.19">
          <table:table-cell table:style-name="Таблица1.A6" office:value-type="float" office:value="17">
            <text:p text:style-name="P5">17</text:p>
          </table:table-cell>
          <table:table-cell table:style-name="Таблица1.A1" office:value-type="string">
            <text:p text:style-name="P5">Игра с <text:s/>обучающимися начальных классов «Масса разных забав»</text:p>
          </table:table-cell>
          <table:table-cell table:style-name="Таблица1.A1" office:value-type="string">
            <text:p text:style-name="P5">17 января 2018 </text:p>
          </table:table-cell>
          <table:table-cell table:style-name="Таблица1.D1" office:value-type="string">
            <text:p text:style-name="P5">Отдел ОЗОЖ,командир отряда</text:p>
          </table:table-cell>
        </table:table-row>
        <table:table-row table:style-name="Таблица1.20">
          <table:table-cell table:style-name="Таблица1.A6" office:value-type="float" office:value="18">
            <text:p text:style-name="P5">18</text:p>
          </table:table-cell>
          <table:table-cell table:style-name="Таблица1.A1" office:value-type="string">
            <text:p text:style-name="P5">Беседа с обучающимися,</text:p>
            <text:p text:style-name="P5">состоящими на внутришкольном учете: «Что значит для меня учиться?»</text:p>
            <text:p text:style-name="P5">«Мои права. Мои обязанности».</text:p>
          </table:table-cell>
          <table:table-cell table:style-name="Таблица1.A1" office:value-type="string">
            <text:p text:style-name="P5">24 января</text:p>
          </table:table-cell>
          <table:table-cell table:style-name="Таблица1.D1" office:value-type="string">
            <text:p text:style-name="P5">Руководитель кружка,правовой отдел</text:p>
          </table:table-cell>
        </table:table-row>
        <table:table-row table:style-name="Таблица1.21">
          <table:table-cell table:style-name="Таблица1.A6" office:value-type="float" office:value="19">
            <text:p text:style-name="P5">19</text:p>
          </table:table-cell>
          <table:table-cell table:style-name="Таблица1.A1" office:value-type="string">
            <text:p text:style-name="P5">«Агрессивные формы поведения. Виды. Ответственность».</text:p>
            <text:p text:style-name="P5">Беседа. Презентация.</text:p>
            <text:p text:style-name="P5"/>
          </table:table-cell>
          <table:table-cell table:style-name="Таблица1.A1" office:value-type="string">
            <text:p text:style-name="P5">31 января</text:p>
          </table:table-cell>
          <table:table-cell table:style-name="Таблица1.D1" office:value-type="string">
            <text:p text:style-name="P5">Социальный педагог</text:p>
          </table:table-cell>
        </table:table-row>
        <text:soft-page-break/>
        <table:table-row table:style-name="Таблица1.22">
          <table:table-cell table:style-name="Таблица1.A6" office:value-type="float" office:value="20">
            <text:p text:style-name="P5">20</text:p>
          </table:table-cell>
          <table:table-cell table:style-name="Таблица1.A1" office:value-type="string">
            <text:p text:style-name="P5">Профилактические беседы о вреде табакокурения и алкоголизма с обучающимися 5-7 классов</text:p>
          </table:table-cell>
          <table:table-cell table:style-name="Таблица1.A1" office:value-type="string">
            <text:p text:style-name="P5">7 февраля</text:p>
          </table:table-cell>
          <table:table-cell table:style-name="Таблица1.D1" office:value-type="string">
            <text:p text:style-name="P5">Отдел ОЗОЖ,социальный педагог</text:p>
          </table:table-cell>
        </table:table-row>
        <table:table-row table:style-name="Таблица1.23">
          <table:table-cell table:style-name="Таблица1.A23" office:value-type="float" office:value="21">
            <text:p text:style-name="P28">21</text:p>
          </table:table-cell>
          <table:table-cell table:style-name="Таблица1.B23" office:value-type="string">
            <text:p text:style-name="P28">Устный журнал: «Берегись бед,пока их нет» </text:p>
          </table:table-cell>
          <table:table-cell table:style-name="Таблица1.B23" office:value-type="string">
            <text:p text:style-name="P28">14 февраля</text:p>
          </table:table-cell>
          <table:table-cell table:style-name="Таблица1.D23" office:value-type="string">
            <text:p text:style-name="P28">Отдел ОЗОЖ,</text:p>
            <text:p text:style-name="P28">отдел «Взаимодействие»</text:p>
          </table:table-cell>
        </table:table-row>
        <table:table-row table:style-name="Таблица1.23">
          <table:table-cell table:style-name="Таблица1.A24" office:value-type="float" office:value="22">
            <text:p text:style-name="P28">22</text:p>
          </table:table-cell>
          <table:table-cell table:style-name="Таблица1.B24" office:value-type="string">
            <text:p text:style-name="P28">Спортивное соревнование по волейболу,посвящённые Дню защитника Отечества </text:p>
          </table:table-cell>
          <table:table-cell table:style-name="Таблица1.B24" office:value-type="string">
            <text:p text:style-name="P28">21 февраля</text:p>
          </table:table-cell>
          <table:table-cell table:style-name="Таблица1.D24" office:value-type="string">
            <text:p text:style-name="P28">Командир отряда</text:p>
            <text:p text:style-name="P28"/>
          </table:table-cell>
        </table:table-row>
        <table:table-row table:style-name="Таблица1.23">
          <table:table-cell table:style-name="Таблица1.A24" office:value-type="float" office:value="23">
            <text:p text:style-name="P28">23</text:p>
          </table:table-cell>
          <table:table-cell table:style-name="Таблица1.B24" office:value-type="string">
            <text:p text:style-name="P28">Конкурс»Знатоки права»</text:p>
          </table:table-cell>
          <table:table-cell table:style-name="Таблица1.B24" office:value-type="string">
            <text:p text:style-name="P28">28 февраля</text:p>
          </table:table-cell>
          <table:table-cell table:style-name="Таблица1.D24" office:value-type="string">
            <text:p text:style-name="P28">Социальный педагог</text:p>
          </table:table-cell>
        </table:table-row>
        <table:table-row table:style-name="Таблица1.23">
          <table:table-cell table:style-name="Таблица1.A24" office:value-type="float" office:value="24">
            <text:p text:style-name="P28">24</text:p>
          </table:table-cell>
          <table:table-cell table:style-name="Таблица1.B24" office:value-type="string">
            <text:p text:style-name="P28">Участие в праздничном концерте. Организация дежурства.</text:p>
          </table:table-cell>
          <table:table-cell table:style-name="Таблица1.B24" office:value-type="string">
            <text:p text:style-name="P28">7 марта</text:p>
          </table:table-cell>
          <table:table-cell table:style-name="Таблица1.D24" office:value-type="string">
            <text:p text:style-name="P28">Информационный отдел</text:p>
          </table:table-cell>
        </table:table-row>
        <table:table-row table:style-name="Таблица1.23">
          <table:table-cell table:style-name="Таблица1.A24" office:value-type="float" office:value="25">
            <text:p text:style-name="P28">25</text:p>
          </table:table-cell>
          <table:table-cell table:style-name="Таблица1.B24" office:value-type="string">
            <text:p text:style-name="P28">День правовых знаний. Круглый стол с участием правоохранительных органов по теме: «Роль ученического самоуправления в профилактике правонарушений <text:s/>среди обучающихся».</text:p>
          </table:table-cell>
          <table:table-cell table:style-name="Таблица1.B24" office:value-type="string">
            <text:p text:style-name="P28">14 марта</text:p>
          </table:table-cell>
          <table:table-cell table:style-name="Таблица1.D24" office:value-type="string">
            <text:p text:style-name="P29"/>
          </table:table-cell>
        </table:table-row>
        <table:table-row table:style-name="Таблица1.23">
          <table:table-cell table:style-name="Таблица1.A24" office:value-type="float" office:value="26">
            <text:p text:style-name="P28">26</text:p>
          </table:table-cell>
          <table:table-cell table:style-name="Таблица1.B24" office:value-type="string">
            <text:p text:style-name="P28">Безопасное поведение на каникулах, во время ледостава. Памятки.</text:p>
          </table:table-cell>
          <table:table-cell table:style-name="Таблица1.B24" office:value-type="string">
            <text:p text:style-name="P28">21 марта</text:p>
          </table:table-cell>
          <table:table-cell table:style-name="Таблица1.D24" office:value-type="string">
            <text:p text:style-name="P28">Социальный педагог</text:p>
          </table:table-cell>
        </table:table-row>
        <table:table-row table:style-name="Таблица1.23">
          <table:table-cell table:style-name="Таблица1.A24" office:value-type="float" office:value="27">
            <text:p text:style-name="P28">27</text:p>
          </table:table-cell>
          <table:table-cell table:style-name="Таблица1.B24" office:value-type="string">
            <text:p text:style-name="P28">Беседа. Презентация. «Здоров будешь- всё добудешь»</text:p>
          </table:table-cell>
          <table:table-cell table:style-name="Таблица1.B24" office:value-type="string">
            <text:p text:style-name="P28">4 апреля</text:p>
          </table:table-cell>
          <table:table-cell table:style-name="Таблица1.D24" office:value-type="string">
            <text:p text:style-name="P28">Отдел ОЗОЖ</text:p>
          </table:table-cell>
        </table:table-row>
        <table:table-row table:style-name="Таблица1.23">
          <table:table-cell table:style-name="Таблица1.A24" office:value-type="float" office:value="28">
            <text:p text:style-name="P28">28</text:p>
          </table:table-cell>
          <table:table-cell table:style-name="Таблица1.B24" office:value-type="string">
            <text:p text:style-name="P28">Лекция: « Я и интернет».</text:p>
            <text:p text:style-name="P28">Просмотр презентации</text:p>
          </table:table-cell>
          <table:table-cell table:style-name="Таблица1.B24" office:value-type="string">
            <text:p text:style-name="P28">11 апреля</text:p>
          </table:table-cell>
          <table:table-cell table:style-name="Таблица1.D24" office:value-type="string">
            <text:p text:style-name="P28">Учитель информатики</text:p>
            <text:p text:style-name="P28">Сатвалдинова С.К</text:p>
          </table:table-cell>
        </table:table-row>
        <table:table-row table:style-name="Таблица1.23">
          <table:table-cell table:style-name="Таблица1.A23" office:value-type="float" office:value="29">
            <text:p text:style-name="P28">29</text:p>
          </table:table-cell>
          <table:table-cell table:style-name="Таблица1.B23" office:value-type="string">
            <text:p text:style-name="P28">Рейд по улицам села</text:p>
          </table:table-cell>
          <table:table-cell table:style-name="Таблица1.B23" office:value-type="string">
            <text:p text:style-name="P28">18 апреля</text:p>
          </table:table-cell>
          <table:table-cell table:style-name="Таблица1.D23" office:value-type="string">
            <text:p text:style-name="P28">Члены кружка ЮПП</text:p>
          </table:table-cell>
        </table:table-row>
        <text:soft-page-break/>
        <table:table-row table:style-name="Таблица1.23">
          <table:table-cell table:style-name="Таблица1.A24" office:value-type="float" office:value="30">
            <text:p text:style-name="P28">30</text:p>
          </table:table-cell>
          <table:table-cell table:style-name="Таблица1.B24" office:value-type="string">
            <text:p text:style-name="P28">Профилактическая беседа </text:p>
            <text:p text:style-name="P28">«Действие и бездействие»</text:p>
          </table:table-cell>
          <table:table-cell table:style-name="Таблица1.B24" office:value-type="string">
            <text:p text:style-name="P28">25 апреля</text:p>
          </table:table-cell>
          <table:table-cell table:style-name="Таблица1.D24" office:value-type="string">
            <text:p text:style-name="P28">Социальный педагог,</text:p>
            <text:p text:style-name="P28">Правовой отдел</text:p>
          </table:table-cell>
        </table:table-row>
        <table:table-row table:style-name="Таблица1.23">
          <table:table-cell table:style-name="Таблица1.A24" office:value-type="float" office:value="31">
            <text:p text:style-name="P28">31</text:p>
          </table:table-cell>
          <table:table-cell table:style-name="Таблица1.B24" office:value-type="string">
            <text:p text:style-name="P28">Подготовка к митингу 9 мая</text:p>
          </table:table-cell>
          <table:table-cell table:style-name="Таблица1.B24" office:value-type="string">
            <text:p text:style-name="P28">2 мая</text:p>
          </table:table-cell>
          <table:table-cell table:style-name="Таблица1.D24" office:value-type="string">
            <text:p text:style-name="P28">Члены кружка ЮПП</text:p>
          </table:table-cell>
        </table:table-row>
        <table:table-row table:style-name="Таблица1.23">
          <table:table-cell table:style-name="Таблица1.A24" office:value-type="float" office:value="32">
            <text:p text:style-name="P28">32</text:p>
          </table:table-cell>
          <table:table-cell table:style-name="Таблица1.B24" office:value-type="string">
            <text:p text:style-name="P28">Беседа.«Как ведем себя дома, на улице, в общественных местах».</text:p>
          </table:table-cell>
          <table:table-cell table:style-name="Таблица1.B24" office:value-type="string">
            <text:p text:style-name="P28">16 мая</text:p>
          </table:table-cell>
          <table:table-cell table:style-name="Таблица1.D24" office:value-type="string">
            <text:p text:style-name="P28">Социальный педагог</text:p>
          </table:table-cell>
        </table:table-row>
        <table:table-row table:style-name="Таблица1.23">
          <table:table-cell table:style-name="Таблица1.B24" office:value-type="string">
            <text:p text:style-name="P28">33</text:p>
            <text:p text:style-name="P28"/>
            <text:p text:style-name="P28">34</text:p>
          </table:table-cell>
          <table:table-cell table:style-name="Таблица1.B24" office:value-type="string">
            <text:p text:style-name="P28">Профилактика безнадзорности и правонарушений среди под подростков. </text:p>
            <text:p text:style-name="P28">Подведение итогов. Анализ работы.</text:p>
          </table:table-cell>
          <table:table-cell table:style-name="Таблица1.B24" office:value-type="string">
            <text:p text:style-name="P28">23 мая</text:p>
          </table:table-cell>
          <table:table-cell table:style-name="Таблица1.D24" office:value-type="string">
            <text:p text:style-name="P28">Руководитель кружка</text:p>
          </table:table-cell>
        </table:table-row>
      </table:table>
      <text:p text:style-name="P8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>Список литературы</text:p>
      <text:p text:style-name="P10"/>
      <text:p text:style-name="P11">Основной:</text:p>
      <text:p text:style-name="P5">1. Содержание и структура образовательных программ ОУ, рабочих программ педагогов. Методическое пособие/ Е.В.Губанова.- Министерство Образования Саратовской области; ГОУ ДПО "СОИРО".- Саратов, 2008.- 84с.</text:p>
      <text:p text:style-name="P5"/>
      <text:p text:style-name="P11">Дополнительная литература:</text:p>
      <text:p text:style-name="P34">1. Конституция РФ.- М., 2006 г. -48 с.</text:p>
      <text:p text:style-name="P34">2. Федеральный Закон Российской Федерации <text:s/>№ 120 " Об основах системы профилактики безнадзорности и правонарушений несовершеннолетних". -М., 1999 г.-123 с.</text:p>
      <text:p text:style-name="P34">3. Кодекс РФ "Об административных правонарушениях".- М., 2007 г. -235 с., ил.</text:p>
      <text:p text:style-name="P34">4. Конвенция о правах ребенка (20 ноября 1989 г.)</text:p>
      <text:p text:style-name="P34">5. Профилактика социально-опасного поведения школьников.- Волгоград:Учитель, 2007-231 с.</text:p>
      <text:p text:style-name="P34">6. Социальный педагог в школе. -Вып. 2.- Волгоград: Учитель, 2010-254с.</text:p>
      <text:p text:style-name="P5">7. Уголовный Кодекс РФ.</text:p>
      <text:p text:style-name="P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4pt" style:font-size-asian="14pt" style:font-name-complex="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fo:text-indent="-0.746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fo:text-indent="-0.746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746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fo:text-indent="-0.746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5</meta:editing-cycles>
    <meta:creation-date>2017-09-04T09:03:00</meta:creation-date>
    <dc:date>2017-12-06T18:33:54.26</dc:date>
    <meta:editing-duration>PT12M43S</meta:editing-duration>
    <meta:generator>OpenOffice/4.1.3$Win32 OpenOffice.org_project/413m1$Build-9783</meta:generator>
    <meta:document-statistic meta:table-count="2" meta:image-count="0" meta:object-count="0" meta:page-count="17" meta:paragraph-count="294" meta:word-count="1700" meta:character-count="13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